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paragraph-properties fo:text-align="start" style:justify-single-word="false"/>
      <style:text-properties fo:font-variant="normal" fo:text-transform="none" fo:color="#222222" style:font-name="Times New Roman" fo:font-size="12pt" fo:letter-spacing="normal" fo:font-style="normal" fo:font-weight="normal"/>
    </style:style>
    <style:style style:name="P3" style:family="paragraph" style:parent-style-name="Standard">
      <style:paragraph-properties fo:text-align="center" style:justify-single-word="false"/>
      <style:text-properties fo:font-variant="normal" fo:text-transform="none" fo:color="#222222" style:font-name="Times New Roman" fo:font-size="12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erk's Report November</text:p>
      <text:p text:style-name="P3"/>
      <text:list xml:id="list3965022101741507187" text:style-name="L1">
        <text:list-header>
          <text:p text:style-name="P2"/>
        </text:list-header>
        <text:list-item>
          <text:p text:style-name="P2">I sent around the information regarding RNR 28. They are aware and informed me that in spring and summer of 2026 they will be installing new waymarkers. They have also notified their maintenance contractors to be aware of this RNR and missing waymarker.</text:p>
          <text:p text:style-name="P2"/>
        </text:list-item>
        <text:list-item>
          <text:p text:style-name="P2">Following the last meeting, I reported a number of highways issues raised to me by the Footpath warden. I have had responses saying these issues have been noted and raised for repair. If these issues have not been resolved, please notify me and I will follow u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ie Shepherd</meta:initial-creator>
    <meta:creation-date>2025-06-25T14:49:32</meta:creation-date>
    <dc:date>2025-11-03T16:01:09</dc:date>
    <dc:creator>Laurie Shepherd</dc:creator>
    <meta:editing-duration>PT32M29S</meta:editing-duration>
    <meta:editing-cycles>7</meta:editing-cycles>
    <meta:generator>OpenOffice/4.1.15$Unix OpenOffice.org_project/4115m2$Build-9813</meta:generator>
    <meta:printed-by>Laurie Shepherd</meta:printed-by>
    <meta:print-date>2025-11-03T16:00:44</meta:print-date>
    <meta:document-statistic meta:table-count="0" meta:image-count="0" meta:object-count="0" meta:page-count="1" meta:paragraph-count="3" meta:word-count="95" meta:character-count="540"/>
  </office:meta>
</office:document-meta>
</file>